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Verbands-Sportwartin informiert:<text:line-break/>Corona-Regelung für den Spiel- und Wettkampfbetrieb im </text:p>
      <text:p text:style-name="P2">BBS in der Saison 2022</text:p>
      <text:p text:style-name="P3"><text:line-break/>Der BBS sieht sich in der Verantwortung, während des von ihm organisierten Spielbetriebs (Seniorenliga, Landesliga, Verbandsliga, Badische Meisterschaften)) die Sicherung und Wahrung der Gesundheit aller teilnehmenden Aktiven zu gewährleisten.<text:line-break/><text:line-break/><text:span text:style-name="T3">Deswegen gilt nach Entscheidung der BBS-Vorstandschaft auf den zu bespielenden Anlagen die 3G-Regelung. Dies gilt für<text:line-break/>den Trainingsbetrieb vor den Turnieren sowie für den eigentlichen Wettkampftag</text:span>. Diese Regelung gilt solange, wie die 3G-Regelung für Sportveranstaltungen auch in der Corona-Verordnung des Landes Baden-Württemberg verankert ist. Sollte sich da etwas ändern, sehen auch wir uns gezwungen, dann der neuen Regelung nachzugehen. <text:span text:style-name="T3">Die 3G-Regelung gilt auch für Betreuer und Zuschauer.</text:span></text:p>
      <text:p text:style-name="P3"/>
      <text:p text:style-name="P3"><text:span text:style-name="T3">Beim Betreten der Anlage werden der Impf- oder Genesenenstatus bzw. das negative Testergebnis kontrolliert.</text:span> Den gastgebenden Vereinen obliegt die Verantwortung, die 3G-Regelung zu kontrollieren und darauf zu achten, dass sie eingehalten wird. <text:span text:style-name="T4">Bitte beachtet, dass der Test nur 24 Stunden gültig ist. Mit einem abgelaufenen Test ist eine Teilnahme am Turnier leider nicht möglich.</text:span><text:line-break/></text:p>
      <text:p text:style-name="P1"><text:span text:style-name="T2">Wir möchten an alle aktiven Spielerinnen und </text:span><text:span text:style-name="T1">Spieler appellieren, sich an die bestehenden Corona-Regeln und Hygiene-Schutzmaßnahmen gemäß der Corona-Verordnung des Landes Baden-Württemberg zu halten.</text:span></text:p>
      <text:p text:style-name="P4"/>
      <text:p text:style-name="P4">Wir hoffen auf euer Verständnis und eure Kooperation, wünschen euch trotz allem eine schöne Saison 2022 und Gut Schla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4T20:15:28.26</meta:creation-date>
    <dc:date>2022-02-25T20:23:23.92</dc:date>
    <meta:editing-duration>PT33M50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6" meta:word-count="208" meta:character-count="1553"/>
  </office:meta>
</office:document-meta>
</file>